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599cm" style:rel-column-width="31306*"/>
    </style:style>
    <style:style style:name="Таблица1.B" style:family="table-column">
      <style:table-column-properties style:column-width="3.401cm" style:rel-column-width="12381*"/>
    </style:style>
    <style:style style:name="Таблица1.C" style:family="table-column">
      <style:table-column-properties style:column-width="6.001cm" style:rel-column-width="218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Times New Roman" fo:font-size="12pt" officeooo:rsid="00847c6d" officeooo:paragraph-rsid="00847c6d" style:font-size-asian="12pt" style:font-size-complex="12pt"/>
    </style:style>
    <style:style style:name="P7" style:family="paragraph" style:parent-style-name="First_20_line_20_indent">
      <style:paragraph-properties fo:text-align="center" style:justify-single-word="false"/>
      <style:text-properties style:font-name="Times New Roman" fo:font-size="11pt" officeooo:rsid="0085ca41" officeooo:paragraph-rsid="0085ca4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847c6d" officeooo:paragraph-rsid="00847c6d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847c6d" officeooo:paragraph-rsid="00850c11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847c6d" officeooo:paragraph-rsid="008f2b1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847c6d" officeooo:paragraph-rsid="00847c6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847c6d" officeooo:paragraph-rsid="00850c11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87434b" officeooo:paragraph-rsid="00850c1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paragraph-rsid="00850c11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850c11" officeooo:paragraph-rsid="00850c11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85ca41" officeooo:paragraph-rsid="0085ca4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8afe55" officeooo:paragraph-rsid="008afe55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8c39a9" officeooo:paragraph-rsid="008c39a9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8e23b3" officeooo:paragraph-rsid="008e23b3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paragraph-rsid="00850c11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paragraph-rsid="00850c11"/>
    </style:style>
    <style:style style:name="P22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mes New Roman" fo:font-size="12pt" fo:font-weight="bold" officeooo:rsid="00847c6d" officeooo:paragraph-rsid="00847c6d" style:font-size-asian="12pt" style:font-weight-asian="bold" style:font-size-complex="12pt" style:font-weight-complex="bold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7c6d"/>
    </style:style>
    <style:style style:name="T3" style:family="text">
      <style:text-properties officeooo:rsid="00850c11"/>
    </style:style>
    <style:style style:name="T4" style:family="text">
      <style:text-properties style:font-name="Times New Roman" officeooo:rsid="00850c11"/>
    </style:style>
    <style:style style:name="T5" style:family="text">
      <style:text-properties style:font-name="Times New Roman" officeooo:rsid="00847c6d"/>
    </style:style>
    <style:style style:name="T6" style:family="text">
      <style:text-properties style:font-name="Times New Roman" officeooo:rsid="0085ca41"/>
    </style:style>
    <style:style style:name="T7" style:family="text">
      <style:text-properties style:font-name="Times New Roman" fo:font-size="10pt" officeooo:rsid="00850c11" style:font-size-asian="10pt" style:font-size-complex="10pt"/>
    </style:style>
    <style:style style:name="T8" style:family="text">
      <style:text-properties style:font-name="Times New Roman" fo:font-size="10pt" officeooo:rsid="0086d5aa" style:font-size-asian="10pt" style:font-size-complex="10pt"/>
    </style:style>
    <style:style style:name="T9" style:family="text">
      <style:text-properties style:font-name="Times New Roman" fo:font-size="10pt" officeooo:rsid="0087f635" style:font-size-asian="10pt" style:font-size-complex="10pt"/>
    </style:style>
    <style:style style:name="T10" style:family="text">
      <style:text-properties style:font-name="Times New Roman" fo:font-size="10pt" officeooo:rsid="00847c6d" style:font-size-asian="10pt" style:font-size-complex="10pt"/>
    </style:style>
    <style:style style:name="T11" style:family="text">
      <style:text-properties style:font-name="Times New Roman" fo:font-size="10pt" officeooo:rsid="0089025d" style:font-size-asian="10pt" style:font-size-complex="10pt"/>
    </style:style>
    <style:style style:name="T12" style:family="text">
      <style:text-properties officeooo:rsid="0085ca41"/>
    </style:style>
    <style:style style:name="T13" style:family="text">
      <style:text-properties officeooo:rsid="0086d5aa"/>
    </style:style>
    <style:style style:name="T14" style:family="text">
      <style:text-properties officeooo:rsid="008c39a9"/>
    </style:style>
    <style:style style:name="T15" style:family="text">
      <style:text-properties officeooo:rsid="008f2b17"/>
    </style:style>
    <style:style style:name="T16" style:family="text">
      <style:text-properties officeooo:rsid="0090f9c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ГРАФИК</text:p>
      <text:p text:style-name="P7">приёма заявителей должностными лицами подразделений <text:span text:style-name="T2">лицензионно-разрешительной работы Управления Федеральной службы войск национальной гвардии Российской Федерации по Магаданской области </text:span>в рамках оказания ими государственных услуг на территории Магаданской област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4154891647136">
          <table:table-cell table:style-name="Таблица1.A1" office:value-type="string">
            <text:p text:style-name="P8">Центр лицензионно-разрешительной работы Управления Федеральной службы войск национальной гвардии Российской Федерации по Магаданской области</text:p>
          </table:table-cell>
          <table:table-cell table:style-name="Таблица1.A1" office:value-type="string">
            <text:p text:style-name="P11">вторник, среда </text:p>
            <text:p text:style-name="P11">09:00 — 12:00</text:p>
            <text:p text:style-name="P11">14:00 — 17:00</text:p>
          </table:table-cell>
          <table:table-cell table:style-name="Таблица1.C1" office:value-type="string">
            <text:p text:style-name="P10">г. Магадан, <text:span text:style-name="T15">Промышленный проезд</text:span>, </text:p>
            <text:p text:style-name="P10">д. <text:span text:style-name="T15">7</text:span></text:p>
            <text:p text:style-name="P8">Консультация и запись <text:span text:style-name="T3">на прием </text:span>по телефону:</text:p>
            <text:p text:style-name="P13">69-76-<text:span text:style-name="T16">81</text:span></text:p>
          </table:table-cell>
        </table:table-row>
        <table:table-row table:style-name="TableLine104154911552992">
          <table:table-cell table:style-name="Таблица1.A2" table:number-rows-spanned="3" office:value-type="string">
            <text:p text:style-name="P20"><text:span text:style-name="T4">Отделение</text:span><text:span text:style-name="T5"> лицензионно-разрешительной работы </text:span><text:span text:style-name="T4">по г. Магадану, Ольскому и Хасынскому районам</text:span><text:span text:style-name="T5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10">г. Магадан, <text:span text:style-name="T15">Промышленный проезд</text:span>, </text:p>
            <text:p text:style-name="P10"><text:span text:style-name="T4">д. </text:span><text:span text:style-name="T15">7</text:span></text:p>
            <text:p text:style-name="P9">Консультация и запись <text:span text:style-name="T3">на прием </text:span>по телефону:</text:p>
            <text:p text:style-name="P13">6<text:span text:style-name="T16">9-76-86</text:span></text:p>
          </table:table-cell>
        </table:table-row>
        <table:table-row table:style-name="TableLine104154903216800">
          <table:covered-table-cell/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21"><text:span text:style-name="T7">п</text:span><text:span text:style-name="T10">. </text:span><text:span text:style-name="T7">Палатка</text:span><text:span text:style-name="T10">, ул </text:span><text:span text:style-name="T11">Почтовая</text:span><text:span text:style-name="T7">,</text:span><text:span text:style-name="T10"> д. </text:span><text:span text:style-name="T11">15А</text:span></text:p>
            <text:p text:style-name="P9">Консультация и запись <text:span text:style-name="T3">на прием </text:span>по телефону:</text:p>
            <text:p text:style-name="P15">69-76-88</text:p>
          </table:table-cell>
        </table:table-row>
        <table:table-row table:style-name="TableLine104154901129648">
          <table:covered-table-cell/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20"><text:span text:style-name="T4">п. Ола</text:span><text:span text:style-name="T5">, ул <text:s/></text:span><text:span text:style-name="T4">Советская,</text:span><text:span text:style-name="T5"> д. </text:span><text:span text:style-name="T4">25а</text:span></text:p>
            <text:p text:style-name="P9">Консультация и запись <text:span text:style-name="T3">на прием </text:span>по телефону:</text:p>
          </table:table-cell>
        </table:table-row>
        <table:table-row table:style-name="TableLine104154901368464">
          <table:table-cell table:style-name="Таблица1.A2" office:value-type="string">
            <text:p text:style-name="P20"><text:span text:style-name="T4">Отделение</text:span><text:span text:style-name="T5"> лицензионно-разрешительной работы </text:span><text:span text:style-name="T4">по Тенькинскому району</text:span><text:span text:style-name="T5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21"><text:span text:style-name="T7">п. Усть-Омчуг, ул. </text:span><text:span text:style-name="T9">Победы</text:span><text:span text:style-name="T7">, д. </text:span><text:span text:style-name="T9">37</text:span></text:p>
            <text:p text:style-name="P9">Консультация и запись <text:span text:style-name="T3">на прием </text:span>по телефону:</text:p>
            <text:p text:style-name="P17">69-76-89</text:p>
          </table:table-cell>
        </table:table-row>
        <table:table-row table:style-name="TableLine104154901584688">
          <table:table-cell table:style-name="Таблица1.A2" table:number-rows-spanned="2" office:value-type="string">
            <text:p text:style-name="P14"><text:span text:style-name="T3">Отделение</text:span><text:span text:style-name="T2"> лицензионно-разрешительной работы </text:span><text:span text:style-name="T3">по Сусуманскому и Ягоднинскому районам</text:span><text:span text:style-name="T2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15">г. Сусуман, ул. Больничная, д. 1А</text:p>
            <text:p text:style-name="P9">Консультация и запись <text:span text:style-name="T3">на прием </text:span>по телефону:</text:p>
            <text:p text:style-name="P15">69-76-93</text:p>
          </table:table-cell>
        </table:table-row>
        <table:table-row table:style-name="TableLine104154833134112">
          <table:covered-table-cell/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21"><text:span text:style-name="T7">п. Ягодной, ул. </text:span><text:span text:style-name="T8">Строителей</text:span><text:span text:style-name="T7">, д. </text:span><text:span text:style-name="T8">8</text:span></text:p>
            <text:p text:style-name="P9">Консультация и запись <text:span text:style-name="T3">на прием </text:span>по телефону:</text:p>
            <text:p text:style-name="P19">69-76-95</text:p>
          </table:table-cell>
        </table:table-row>
        <table:table-row table:style-name="TableLine104154836071920">
          <table:table-cell table:style-name="Таблица1.A2" office:value-type="string">
            <text:p text:style-name="P20"><text:span text:style-name="T4">Отделение</text:span><text:span text:style-name="T5"> лицензионно-разрешительной работы </text:span><text:span text:style-name="T4">по </text:span><text:span text:style-name="T6">Среднеканскому</text:span><text:span text:style-name="T4"> район</text:span><text:span text:style-name="T6">у</text:span><text:span text:style-name="T5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16">п. Сеймчан, ул. Чапаева, д. 9</text:p>
            <text:p text:style-name="P9">Консультация и запись <text:span text:style-name="T3">на прием </text:span>по телефону:</text:p>
            <text:p text:style-name="P18">69-76-97</text:p>
          </table:table-cell>
        </table:table-row>
        <table:table-row table:style-name="TableLine104154905446096">
          <table:table-cell table:style-name="Таблица1.A2" office:value-type="string">
            <text:p text:style-name="P20"><text:span text:style-name="T4">Отделение</text:span><text:span text:style-name="T5"> лицензионно-разрешительной работы </text:span><text:span text:style-name="T4">по </text:span><text:span text:style-name="T6">Омсукчанскому</text:span><text:span text:style-name="T4"> район</text:span><text:span text:style-name="T6">у</text:span><text:span text:style-name="T5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16">п. Омсукчан, ул. <text:span text:style-name="T13">Мира</text:span> д. 2<text:span text:style-name="T14">0</text:span></text:p>
            <text:p text:style-name="P9">Консультация и запись <text:span text:style-name="T3">на прием </text:span>по телефону:</text:p>
            <text:p text:style-name="P18">69-76-99</text:p>
          </table:table-cell>
        </table:table-row>
        <table:table-row table:style-name="TableLine104154892064288">
          <table:table-cell table:style-name="Таблица1.A2" office:value-type="string">
            <text:p text:style-name="P14"><text:span text:style-name="T3">Отделение</text:span><text:span text:style-name="T2"> лицензионно-разрешительной работы </text:span><text:span text:style-name="T3">по </text:span><text:span text:style-name="T12">Северо-Эвенскому</text:span><text:span text:style-name="T3"> район</text:span><text:span text:style-name="T12">у</text:span><text:span text:style-name="T2"> Управления Федеральной службы войск национальной гвардии Российской Федерации по Магаданской области</text:span></text:p>
          </table:table-cell>
          <table:table-cell table:style-name="Таблица1.A2" office:value-type="string">
            <text:p text:style-name="P12">вторник, среда </text:p>
            <text:p text:style-name="P12">09:00 — 12:00</text:p>
            <text:p text:style-name="P12">14:00 — 17:00</text:p>
          </table:table-cell>
          <table:table-cell table:style-name="Таблица1.C2" office:value-type="string">
            <text:p text:style-name="P16">п. Эвенск, ул. Гоголя, д. 33</text:p>
            <text:p text:style-name="P9">Консультация и запись <text:span text:style-name="T3">на прием </text:span>по телефону:</text:p>
            <text:p text:style-name="P16">69-76-7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154901965024">
            <table:table-cell table:style-name="TableBox104154920794784" office:value-type="string">
              <text:p text:style-name="MP5"/>
            </table:table-cell>
            <table:table-cell table:style-name="TableBox1041549014456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2T16:41:45.605086722</meta:creation-date>
    <dc:title>Default</dc:title>
    <meta:editing-cycles>10</meta:editing-cycles>
    <meta:editing-duration>PT36M38S</meta:editing-duration>
    <meta:generator>LibreOffice/6.4.7.2$Linux_X86_64 LibreOffice_project/40$Build-2</meta:generator>
    <dc:date>2026-01-28T15:47:40.351567309</dc:date>
    <meta:print-date>2026-01-16T10:42:54.992829026</meta:print-date>
    <meta:document-statistic meta:table-count="2" meta:image-count="0" meta:object-count="0" meta:page-count="1" meta:paragraph-count="80" meta:word-count="373" meta:character-count="2771" meta:non-whitespace-character-count="2445"/>
  </office:meta>
</office:document-meta>
</file>